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Sportlaan – Kermis door Stiching Nieuw Oeltgen op 4, 5, 6, en 7 juli 2018, verzenddatum: 04/06/18, referentienummer: Z-18-995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00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Sportlaan – Kermis door Stiching Nieuw Oeltgen op 4, 5, 6, en 7 juli 2018, verzenddatum: 04/06/18, referentienummer: Z-18-995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07</meta:user-defined>
    <meta:user-defined meta:name="OVERHEIDop.GmbID/DC.identifier">gmb-2018-1230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N</meta:user-defined>
    <meta:user-defined meta:name="OVERHEIDop.woonplaats">Ooltgensplaat</meta:user-defined>
    <meta:user-defined meta:name="OVERHEIDop.straatnaam">Sport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63 411270</meta:user-defined>
    <meta:user-defined meta:name="OVERHEIDop.versieInformatie"/>
  </office:meta>
</office:document-meta>
</file>