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belei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Katwijk heeft op 1 mei 2018 het Standplaatsenbeleid 2017 heeft vastgesteld. Het beleid is op 10 mei 2018 in werking getreden. Abusievelijk is in het beleidsstuk niet opgenomen dat bij Hoofdstraat 102 te Valkenburg branche 1 en 2 zijn uitgesloten in verband met geuroverlast. Dit is op 5 juni 2018 alsnog aangepast en treedt op 15 juni 2018 alsnog in werking. U kunt het beleid vanaf heden tot en met 23 juli 2018 inzien op het gemeente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00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0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3005</meta:user-defined>
    <meta:user-defined meta:name="OVERHEIDop.GmbID/DC.identifier">gmb-2018-123005</meta:user-defined>
    <meta:user-defined meta:name="OVERHEID.TaxonomieBeleidsagenda/OVERHEID.category">Openbare orde en veiligheid | Organisatie en beleid</meta:user-defined>
    <meta:user-defined meta:name="OVERHEID.Gemeente/DC.spatial">Katwijk</meta:user-defined>
    <meta:user-defined meta:name="DC.source">;http://decentrale.regelgeving.overheid.nl/cvdr/xhtmloutput/Historie/Katwijk/CVDR333496/CVDR333496_7.html</meta:user-defined>
    <meta:user-defined meta:name="OVERHEIDop.referentienummer">1119744</meta:user-defined>
    <meta:user-defined meta:name="DCTERMS.alternative">Standplaatsenbeleid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6-15</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09985_2</meta:user-defined>
    <meta:user-defined meta:name="OVERHEIDop.versieInformatie"/>
  </office:meta>
</office:document-meta>
</file>