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dak van de hal van de woning, Brinkhoekweg 23 (zaaknummer 205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inkhoekweg 23</text:span> – voor het verhogen van het dak van de hal van de woning, verzonden op 7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00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dak van de hal van de woning, Brinkhoekweg 23 (zaaknummer 205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00</meta:user-defined>
    <meta:user-defined meta:name="OVERHEIDop.GmbID/DC.identifier">gmb-2018-12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A 23</meta:user-defined>
    <meta:user-defined meta:name="OVERHEIDop.woonplaats">Zwolle</meta:user-defined>
    <meta:user-defined meta:name="OVERHEIDop.straatnaam">Brink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77 507063</meta:user-defined>
    <meta:user-defined meta:name="OVERHEIDop.versieInformatie"/>
  </office:meta>
</office:document-meta>
</file>