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z_wabo Dorpsplein 1 in Westervoort</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hz_wabo op locatie Dorpsplein 1 in Westervoort. De aanvraag is geregistreerd onder zaaknummer 17SZ0095.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z_wabo Dorpsplein 1 in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123</meta:user-defined>
    <meta:user-defined meta:name="OVERHEIDop.GmbID/DC.identifier">gmb-201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Z 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893.3 441783.79</meta:user-defined>
    <meta:user-defined meta:name="OVERHEIDop.versieInformatie"/>
  </office:meta>
</office:document-meta>
</file>