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zoom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ei 2018 een aanvraag voor een omgevingsvergunning ontvangen. Dit betreft het vervangen van de kozijnen en gevelbekledingin de voorgevel van de woningter plaatse van de Poolsezoom 14 in Nieuwerkerk aan den IJssel. De aanvraag is geregistreerd onder kenmerk 201813444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99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99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oolsezoom 1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999</meta:user-defined>
    <meta:user-defined meta:name="OVERHEIDop.GmbID/DC.identifier">gmb-2018-122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J 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0771 442165</meta:user-defined>
    <meta:user-defined meta:name="OVERHEIDop.versieInformatie"/>
  </office:meta>
</office:document-meta>
</file>