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opbouw op het bestaande pand Brantwijk 4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ni 2018 een besluit genomen op de aanvraag met zaaknummer Z18-001620 voor een omgevingsvergunning op locatie Brantwijk 48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8 jun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2998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998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998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een opbouw op het bestaande pand Brantwijk 4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2998</meta:user-defined>
    <meta:user-defined meta:name="OVERHEIDop.GmbID/DC.identifier">gmb-2018-1229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MV 48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47.27 480397.21</meta:user-defined>
    <meta:user-defined meta:name="OVERHEIDop.versieInformatie"/>
  </office:meta>
</office:document-meta>
</file>