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rengerlaan 23: Nieuwe aanvraag omgevingsvergunning, kappen van 1 atlas ced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rengerlaan 23, kappen van 1 atlas ceder, ZKW1806903, ontvangen op 06-06-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2994</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94</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94</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rengerlaan 23: Nieuwe aanvraag omgevingsvergunning, kappen van 1 atlas ced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994</meta:user-defined>
    <meta:user-defined meta:name="OVERHEIDop.GmbID/DC.identifier">gmb-2018-1229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GA 23</meta:user-defined>
    <meta:user-defined meta:name="OVERHEIDop.woonplaats">Wageningen</meta:user-defined>
    <meta:user-defined meta:name="OVERHEIDop.straatnaam">Sprenger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726 442567</meta:user-defined>
    <meta:user-defined meta:name="OVERHEIDop.versieInformatie"/>
  </office:meta>
</office:document-meta>
</file>