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te Broekstraat 1 in Hummelo, het saneren van asbest golfplaten van 2 schuren</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Bronckhorst een melding ontvangen voor het saneren van asbest golfplaten van 2 schuren aan de Korte Broekstraat 1 in Hummelo. De melding is geregistreerd onder kenmerk SXO5400884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99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9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9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rte Broekstraat 1 in Hummelo, het saneren van asbest golfplaten van 2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993</meta:user-defined>
    <meta:user-defined meta:name="OVERHEIDop.GmbID/DC.identifier">gmb-2018-122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G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445</meta:user-defined>
    <meta:user-defined meta:name="OVERHEID.EPSG28992/DC.spatial">213734 448647</meta:user-defined>
    <meta:user-defined meta:name="OVERHEID.EPSG28992/DC.spatial">213676.97 448874.6</meta:user-defined>
    <meta:user-defined meta:name="OVERHEIDop.versieInformatie"/>
  </office:meta>
</office:document-meta>
</file>