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 Muiden, plandeel Pa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ni 2018 heeft de gemeente een aanvraag ontvangen voor het bouwen van 4 woningen en een appartementencomplex met 7 appartementen op locatie project De Krijgsman Muiden, plandeel Parkhof. De aanvraag is geregistreerd onder zaaknummer HZ_WABO-18-091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99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9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9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 Muiden, plandeel Park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92</meta:user-defined>
    <meta:user-defined meta:name="OVERHEIDop.GmbID/DC.identifier">gmb-2018-122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346.12 482846.3</meta:user-defined>
    <meta:user-defined meta:name="OVERHEIDop.versieInformatie"/>
  </office:meta>
</office:document-meta>
</file>