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ductiekamp "Janus", Rechterland 1 (zaaknummer 4030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Landstede vraagt een evenementenvergunning voor het het organiseren van Introductiekamp "Janus" op <text:span text:style-name="nadrukvet">5 sep;tember 2018 t/m 7 september 2018</text:span>, locatie <text:span text:style-name="nadrukvet">Rechterland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99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9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9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troductiekamp "Janus", Rechterland 1 (zaaknummer 4030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991</meta:user-defined>
    <meta:user-defined meta:name="OVERHEIDop.GmbID/DC.identifier">gmb-2018-1229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H 1</meta:user-defined>
    <meta:user-defined meta:name="OVERHEIDop.woonplaats">Zwolle</meta:user-defined>
    <meta:user-defined meta:name="OVERHEIDop.straatnaam">Rechter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71 504133</meta:user-defined>
    <meta:user-defined meta:name="OVERHEIDop.versieInformatie"/>
  </office:meta>
</office:document-meta>
</file>