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5 juni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5 juni 2018 de volgende besloten genomen: </text:p>
            <text:p text:style-name="common-al"/>
            <text:p text:style-name="common-al">
            <text:span text:style-name="nadrukvet">Beantwoording artikel 34 vraag PGB inzake onderzoek rotondes Moergestelseweg</text:span>
          </text:p>
            <text:p text:style-name="common-al">Het college heeft besloten een schriftelijke reactie te geven op de brief van politieke partij PGB over het verkeersonderzoek naar de rotondes op de Moergestelseweg.</text:p>
            <text:p text:style-name="common-al"/>
            <text:p text:style-name="common-al">
            <text:span text:style-name="nadrukvet">Raadsinformatiebrief beschermd wonen</text:span>
          </text:p>
            <text:p text:style-name="common-al">Het college heeft kennis genomen van de regionale raadsinformatiebrief beschermd wonen en de raadsinformatiebrief doorgeleid naar de gemeenteraad.</text:p>
            <text:p text:style-name="common-al"/>
            <text:p text:style-name="common-al">
            <text:span text:style-name="nadrukvet">Stand van zaken The Inside</text:span>
          </text:p>
            <text:p text:style-name="common-al">Het college heeft kennisgenomen van de stand van zaken van de zaak The Inside en heeft besloten om deze ter kennisname aan de raad aan te bieden.</text:p>
            <text:p text:style-name="common-al"/>
            <text:p text:style-name="common-al">
            <text:span text:style-name="nadrukvet">Perspectiefnota 2019-2022</text:span>
          </text:p>
            <text:p text:style-name="common-al">Het college heeft ingestemd met de concept perspectiefnota 2019-2022 en legt die ter vaststelling voor aan de gemeenteraad. De perspectiefnota bevat de hoofdlijnen van het (financiële) beleid voor de komende vier jaren en vormt de basis voor de begroting 2019 en de meerjarenbegroting 2020-2022.</text:p>
            <text:p text:style-name="common-al"/>
            <text:p text:style-name="common-al">
            <text:span text:style-name="nadrukvet">Herindeling Haaren: Raadsinformatiebrief en memo</text:span>
          </text:p>
            <text:p text:style-name="common-al">Het college heeft besloten om: 1. de raadsinformatiebrief “Gemeenteraad Haaren neemt besluit over verdeling kernen” aan de raad te sturen;2. de memo “stand van zaken herindeling Haaren” aan de commissie AZ van 14 juni a.s. beschikbaar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5 juni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89</meta:user-defined>
    <meta:user-defined meta:name="OVERHEIDop.GmbID/DC.identifier">gmb-2018-122989</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