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in en rondom de Haven van Middelharnis – Havendag 2018 op 1 en 2 juni 2018, verzenddatum: 28/05/18, referentienummer: Z-18-1007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9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in en rondom de Haven van Middelharnis – Havendag 2018 op 1 en 2 juni 2018, verzenddatum: 28/05/18, referentienummer: Z-18-1007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88</meta:user-defined>
    <meta:user-defined meta:name="OVERHEIDop.GmbID/DC.identifier">gmb-2018-122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51</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00 419835</meta:user-defined>
    <meta:user-defined meta:name="OVERHEIDop.versieInformatie"/>
  </office:meta>
</office:document-meta>
</file>