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130, 2018-04371, realiseren dakopbouw, 4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98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8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8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ster Cornelisstraat 130, 2018-04371, realiseren dakopbouw, 4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82</meta:user-defined>
    <meta:user-defined meta:name="OVERHEIDop.GmbID/DC.identifier">gmb-2018-122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 130</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09 489905</meta:user-defined>
    <meta:user-defined meta:name="OVERHEIDop.versieInformatie"/>
  </office:meta>
</office:document-meta>
</file>