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9, 2018-04367, uitbreiden tijdelijke huisvesting,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8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ortweg 9, 2018-04367, uitbreiden tijdelijke huisvesting,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81</meta:user-defined>
    <meta:user-defined meta:name="OVERHEIDop.GmbID/DC.identifier">gmb-2018-122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