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 Tonge, in en rondom Nieuwe Tonge - `Wandelmars op 15 juni 2018 van 18.30 tot 22.00 uur, verzenddatum: 28/05/18, referentienummer: Z-18-100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9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 Tonge, in en rondom Nieuwe Tonge - `Wandelmars op 15 juni 2018 van 18.30 tot 22.00 uur, verzenddatum: 28/05/18, referentienummer: Z-18-10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80</meta:user-defined>
    <meta:user-defined meta:name="OVERHEIDop.GmbID/DC.identifier">gmb-2018-122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W 19</meta:user-defined>
    <meta:user-defined meta:name="OVERHEIDop.woonplaats">Nieuwe-Tonge</meta:user-defined>
    <meta:user-defined meta:name="OVERHEIDop.straatnaam">We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16 414610</meta:user-defined>
    <meta:user-defined meta:name="OVERHEIDop.versieInformatie"/>
  </office:meta>
</office:document-meta>
</file>