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Sleedoornstraat 24 te Venlo</text:span>
          </text:p>
            <text:p text:style-name="common-al">Voor het vergroten van een woonwagen, het oprichten van een berging en het plaatsen van eencarport en een tuinmuur</text:p>
            <text:p text:style-name="common-al">Verzonden op 7 juni 2018</text:p>
            <text:p text:style-name="common-al">Kenmerk 1273977</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297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7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7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978</meta:user-defined>
    <meta:user-defined meta:name="OVERHEIDop.GmbID/DC.identifier">gmb-2018-122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5DA 2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448.56 376350.91</meta:user-defined>
    <meta:user-defined meta:name="OVERHEIDop.versieInformatie"/>
  </office:meta>
</office:document-meta>
</file>