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Molenijzer in bergeijk, organiseren van een optreden op 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38</text:p>
            <text:p text:style-name="common-al">Meldingsdatum: 30 mei 2018</text:p>
            <text:p text:style-name="common-al">Omschrijving: Molenijzer in bergeijk, organiseren van een optreden op 1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97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7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7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Molenijzer in bergeijk, organiseren van een optreden op 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76</meta:user-defined>
    <meta:user-defined meta:name="OVERHEIDop.GmbID/DC.identifier">gmb-2018-1229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B 1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125.45 370132.84</meta:user-defined>
    <meta:user-defined meta:name="OVERHEIDop.versieInformatie"/>
  </office:meta>
</office:document-meta>
</file>