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sartstraat 3, 2018-04356, verplaatsen zoldertrap en verbouwen zolderverdieping, plaatsen 2 koepel dak rijksmonument, 3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97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7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7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usartstraat 3, 2018-04356, verplaatsen zoldertrap en verbouwen zolderverdieping, plaatsen 2 koepel dak rijksmonument, 3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971</meta:user-defined>
    <meta:user-defined meta:name="OVERHEIDop.GmbID/DC.identifier">gmb-2018-122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eta:user-defined>
    <meta:user-defined meta:name="OVERHEIDop.woonplaats">Haarlem</meta:user-defined>
    <meta:user-defined meta:name="OVERHEIDop.straatnaam">Dusa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31 490050</meta:user-defined>
    <meta:user-defined meta:name="OVERHEIDop.versieInformatie"/>
  </office:meta>
</office:document-meta>
</file>