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15 A 0002, 2018-04355, vervangen leibedekking schip Heilige Hart Kerk, 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6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6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15 A 0002, 2018-04355, vervangen leibedekking schip Heilige Hart Kerk, 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68</meta:user-defined>
    <meta:user-defined meta:name="OVERHEIDop.GmbID/DC.identifier">gmb-2018-122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13 rd</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5 489536</meta:user-defined>
    <meta:user-defined meta:name="OVERHEIDop.versieInformatie"/>
  </office:meta>
</office:document-meta>
</file>