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408, 2018-04337, funderingsherstel d.m.v. stalen buispalen inpandig geheid, 31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96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6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6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408, 2018-04337, funderingsherstel d.m.v. stalen buispalen inpandig geheid, 31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60</meta:user-defined>
    <meta:user-defined meta:name="OVERHEIDop.GmbID/DC.identifier">gmb-2018-122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N 408</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61 487020</meta:user-defined>
    <meta:user-defined meta:name="OVERHEIDop.versieInformatie"/>
  </office:meta>
</office:document-meta>
</file>