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Belvéderelaan 231 (zaaknummer: 34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véderelaan 231 </text:span>
            <text:span text:style-name="nadrukvet">– </text:span>ontvangen 15 januari 2018 voor het vervangen van de bestaande reclame en het plaatsen van 5 reclame raamstick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9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reclame Belvéderelaan 231 (zaaknummer: 3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96</meta:user-defined>
    <meta:user-defined meta:name="OVERHEIDop.GmbID/DC.identifier">gmb-2018-1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W 209</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11 505371</meta:user-defined>
    <meta:user-defined meta:name="OVERHEIDop.versieInformatie"/>
  </office:meta>
</office:document-meta>
</file>