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aillelaan, 2018-04336, verbeteren voor-en achtergevels 9 flats van Ymere aan Braillelaan, de M.L. Kinglaan en Erasmuslaan, 31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95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5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5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aillelaan, 2018-04336, verbeteren voor-en achtergevels 9 flats van Ymere aan Braillelaan, de M.L. Kinglaan en Erasmuslaan, 31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955</meta:user-defined>
    <meta:user-defined meta:name="OVERHEIDop.GmbID/DC.identifier">gmb-2018-122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meta:user-defined>
    <meta:user-defined meta:name="OVERHEIDop.woonplaats">Haarlem</meta:user-defined>
    <meta:user-defined meta:name="OVERHEIDop.straatnaam">Braill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80 485569</meta:user-defined>
    <meta:user-defined meta:name="OVERHEIDop.versieInformatie"/>
  </office:meta>
</office:document-meta>
</file>