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vergunning APV burgemeester en wethouders - Van Ewijk fruithandel, standplaatsvergunning verkoop kersen en aardbeien Dorpstienden Ouddorp, verzenddatum: 05/06/18, referentienummer: Z-18-100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95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5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vergunning APV burgemeester en wethouders - Van Ewijk fruithandel, standplaatsvergunning verkoop kersen en aardbeien Dorpstienden Ouddorp, verzenddatum: 05/06/18, referentienummer: Z-18-10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951</meta:user-defined>
    <meta:user-defined meta:name="OVERHEIDop.GmbID/DC.identifier">gmb-2018-1229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14r</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3 425550</meta:user-defined>
    <meta:user-defined meta:name="OVERHEIDop.versieInformatie"/>
  </office:meta>
</office:document-meta>
</file>