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sporthal met zwembad, Sportpark Den Donk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park Den Donk Oisterwijk</text:span>, het bouwen van een sporthal met zwembad. Dossiernummer 2018-0338, ingediend op 01-06-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95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5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5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sporthal met zwembad, Sportpark Den Donk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950</meta:user-defined>
    <meta:user-defined meta:name="OVERHEIDop.GmbID/DC.identifier">gmb-2018-122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meta:user-defined>
    <meta:user-defined meta:name="OVERHEIDop.woonplaats">Oisterwijk</meta:user-defined>
    <meta:user-defined meta:name="OVERHEIDop.straatnaam">Sport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609 398052</meta:user-defined>
    <meta:user-defined meta:name="OVERHEIDop.versieInformatie"/>
  </office:meta>
</office:document-meta>
</file>