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nieuwen van het gedeelte achter de bestaande gevel, De Lind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4 Oisterwijk</text:span>, Het vernieuwen van het gedeelte achter de bestaande gevel. Dossiernummer 2018-0342, ingediend op 31-05-2018 (Activiteit; Bouwen, Monumenten, Strijdig gebruik bestemmingsplan, Slo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nieuwen van het gedeelte achter de bestaande gevel, De Lind 1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49</meta:user-defined>
    <meta:user-defined meta:name="OVERHEIDop.GmbID/DC.identifier">gmb-2018-122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14</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36 399097</meta:user-defined>
    <meta:user-defined meta:name="OVERHEIDop.versieInformatie"/>
  </office:meta>
</office:document-meta>
</file>