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en 2 bijgebouwen, Zandstraat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2 Moergestel</text:span>, het bouwen van een woonhuis en 2 bijgebouwen. Dossiernummer 2018-0343, ingediend op 04-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en 2 bijgebouwen, Zandstraat 12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48</meta:user-defined>
    <meta:user-defined meta:name="OVERHEIDop.GmbID/DC.identifier">gmb-2018-12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2</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61 395791</meta:user-defined>
    <meta:user-defined meta:name="OVERHEIDop.versieInformatie"/>
  </office:meta>
</office:document-meta>
</file>