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het college van burgemeester en wethouders van Dalfsen onderstaande ontheffing recreatief nachtverblijf buiten kampeerterreinen verleend op grond van de Algemene Plaatselijke Verordening (APV) aan:</text:p>
            <text:p text:style-name="common-al">Kleine Kornuiten, kamperen bij de boer op 6 en 7 juli 2018</text:p>
            <text:p text:style-name="common-al">De verleende ontheffing heeft betrekking op het recreatief nachtverblijf buiten kampeerterreinen aan de Hofmanssteeg 7 in Dalfsen.</text:p>
            <text:p text:style-name="common-al">De ontheffing staat geregistreerd onder nummer Z/18/58471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4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4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47</meta:user-defined>
    <meta:user-defined meta:name="OVERHEIDop.GmbID/DC.identifier">gmb-2018-12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op.versieInformatie"/>
  </office:meta>
</office:document-meta>
</file>