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de bestaande achteraanbouw van een woonhuis, Hoogstraat 9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94 Oisterwijk</text:span>, het vervangen van de bestaande achteraanbouw van een woonhuis. Dossiernummer 2018-0344, ingediend op 04-06-2018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94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4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4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vangen van de bestaande achteraanbouw van een woonhuis, Hoogstraat 9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946</meta:user-defined>
    <meta:user-defined meta:name="OVERHEIDop.GmbID/DC.identifier">gmb-2018-122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S 85</meta:user-defined>
    <meta:user-defined meta:name="OVERHEIDop.woonplaats">Oisterwijk</meta:user-defined>
    <meta:user-defined meta:name="OVERHEIDop.straatnaam">Hoog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27 399045</meta:user-defined>
    <meta:user-defined meta:name="OVERHEIDop.versieInformatie"/>
  </office:meta>
</office:document-meta>
</file>