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realiseren van 21 wooneenheden, Laan van KVL 172 t/m 2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n van KVL 172 t/m 212 Oisterwijk</text:span>, het realiseren van 21 wooneenheden. Dossiernummer 2018-0102, verzonden aan aanvrager op 31-05-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93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3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3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aliseren van 21 wooneenheden, Laan van KVL 172 t/m 212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938</meta:user-defined>
    <meta:user-defined meta:name="OVERHEIDop.GmbID/DC.identifier">gmb-2018-122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E 43</meta:user-defined>
    <meta:user-defined meta:name="OVERHEIDop.woonplaats">Oisterwijk</meta:user-defined>
    <meta:user-defined meta:name="OVERHEIDop.straatnaam">Laan van Kvl</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045 399300</meta:user-defined>
    <meta:user-defined meta:name="OVERHEIDop.versieInformatie"/>
  </office:meta>
</office:document-meta>
</file>