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geurfilterkast, Lindeplein 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indeplein 8 Oisterwijk</text:span>, het plaatsen van een geurfilterkast. Dossiernummer 2018-0201, ingediend op 03-04-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geurfilterkast, Lindeplei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36</meta:user-defined>
    <meta:user-defined meta:name="OVERHEIDop.GmbID/DC.identifier">gmb-2018-122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22</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3 399226</meta:user-defined>
    <meta:user-defined meta:name="OVERHEIDop.versieInformatie"/>
  </office:meta>
</office:document-meta>
</file>