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usbroekerweg 3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melding ontvangen voor activiteiten waarvoor geen vergunningplicht geldt op locatie Leusbroekerweg 3a te Leusden. De melding is geregistreerd onder zaaknummer SLM-2018-031. De aanvraag betreft het (gedeeltelijk) slopen van een bijgebouw en het verwijderen van asbesthoude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293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3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3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eusbroekerweg 3a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33</meta:user-defined>
    <meta:user-defined meta:name="OVERHEIDop.GmbID/DC.identifier">gmb-2018-122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G 3a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23 457566</meta:user-defined>
    <meta:user-defined meta:name="OVERHEIDop.versieInformatie"/>
  </office:meta>
</office:document-meta>
</file>