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vernieuwen van het dak van de woning, Dokter Bolsiuslaan 15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Dokter Bolsiuslaan 15 Oisterwijk</text:span>, het vernieuwen van het dak van de woning. Dossiernummer 2018-0254, verzonden aan aanvrager op 07-06-2018 (Activiteit; Bouwen)</text:span>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7">
              <text:list-item text:style-override="id1-3-2-1-1-7-1">
                <text:number>•</text:number>
                <text:p text:style-name="al">naam en adres van de indiener</text:p>
              </text:list-item>
              <text:list-item text:style-override="id1-3-2-1-1-7-2">
                <text:number>•</text:number>
                <text:p text:style-name="al">de dagtekening </text:p>
              </text:list-item>
              <text:list-item text:style-override="id1-3-2-1-1-7-3">
                <text:number>•</text:number>
                <text:p text:style-name="al">een omschrijving van het besluit waartegen het bezwaar zich richt</text:p>
              </text:list-item>
              <text:list-item text:style-override="id1-3-2-1-1-7-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22930</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2930</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2930</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vernieuwen van het dak van de woning, Dokter Bolsiuslaan 15 Oister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3</meta:user-defined>
    <meta:user-defined meta:name="OVERHEIDop.publicationIssue">122930</meta:user-defined>
    <meta:user-defined meta:name="OVERHEIDop.GmbID/DC.identifier">gmb-2018-12293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2ER 15</meta:user-defined>
    <meta:user-defined meta:name="OVERHEIDop.woonplaats">Oisterwijk</meta:user-defined>
    <meta:user-defined meta:name="OVERHEIDop.straatnaam">Dr. Bolsiuslaan</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42112 398811</meta:user-defined>
    <meta:user-defined meta:name="OVERHEIDop.versieInformatie"/>
  </office:meta>
</office:document-meta>
</file>