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plaatsen van reclameobjecten, Beneluxstraat 1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eneluxstraat 1 Oisterwijk</text:span>, het plaatsen van reclameobjecten. Dossiernummer 2018-0346, ingediend op 01-06-2018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22926</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926</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926</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plaatsen van reclameobjecten, Beneluxstraat 1 Oister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2926</meta:user-defined>
    <meta:user-defined meta:name="OVERHEIDop.GmbID/DC.identifier">gmb-2018-1229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KD 1</meta:user-defined>
    <meta:user-defined meta:name="OVERHEIDop.woonplaats">Oisterwijk</meta:user-defined>
    <meta:user-defined meta:name="OVERHEIDop.straatnaam">Beneluxstraat</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1547 399519</meta:user-defined>
    <meta:user-defined meta:name="OVERHEIDop.versieInformatie"/>
  </office:meta>
</office:document-meta>
</file>