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de Waterhoef Oisterwijk voor het organiseren van de avondwandelvierdaagse van 12 tot en met 15 juni 201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e Waterhoef Oisterwijk voor het organiseren van de avondwandelvierdaagse van dinsdag 12 juni tot donderdag 14 juni 2018 van 18.00 tot 22.00 en vrijdag 15 juni van 17.00 tot 24.00 uur in Oisterwijk. Verzonden aan aanvrager 4-6-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Waterhoef Oisterwijk voor het organiseren van de avondwandelvierdaagse van 12 tot en met 15 juni 2018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24</meta:user-defined>
    <meta:user-defined meta:name="OVERHEIDop.GmbID/DC.identifier">gmb-2018-12292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