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Kennisgeving ontwerpbesluit op aanvraag omgevingsvergunning Thorbecke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luit omgevingsvergunning is vanaf 7 juni 2018 ter inzage gelegd. In de publicatie d.d. 7 juni 2018 is abusievelijk de activiteit planologische afwijking niet vermeld.</text:span>
          </text:p>
            <text:p text:style-name="common-al">De gemeente heeft op 5 juni 2018 een ontwerpbesluit genomen op de aanvraag op locatie Thorbeckestraat ongenummerd te Sint-Oedenrode.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text:span>
          </text:p>
            <text:p text:style-name="common-al">Omschrijving: bouwen van nieuwbouw 17 patiowoningen</text:p>
            <text:p text:style-name="common-al">Locatie: Thorbeckestraat ongenummerd te Sint-Oedenrode</text:p>
            <text:p text:style-name="common-al">Zaaknummer: OV-2018-0157</text:p>
            <text:p text:style-name="common-al">
            <text:span text:style-name="nadrukvet">Ter inzage</text:span>
          </text:p>
            <text:p text:style-name="common-al">De aanvraag en de ontwerp beschikking met bijbehorende stukken liggen met ingang van 7 jun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92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Kennisgeving ontwerpbesluit op aanvraag omgevingsvergunning Thorbeckestraat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23</meta:user-defined>
    <meta:user-defined meta:name="OVERHEIDop.GmbID/DC.identifier">gmb-2018-12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04.59 398218.39</meta:user-defined>
    <meta:user-defined meta:name="OVERHEIDop.versieInformatie"/>
  </office:meta>
</office:document-meta>
</file>