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xploitatie Tiliander-Den Boogaard B.V voor een drank- en horecavergunning voor het uitoefenen van het horecabedrijf aan de Spoorlaan 82C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xploitatie Tiliander-Den Boogaard B.V voor een drank- en horecavergunning voor het uitoefenen van het horecabedrijf aan de Spoorlaan 82C in Oisterwijk. Verzonden aan aanvrager 06-06-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Exploitatie Tiliander-Den Boogaard B.V voor een drank- en horecavergunning voor het uitoefenen van het horecabedrijf aan de Spoorlaan 82C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22</meta:user-defined>
    <meta:user-defined meta:name="OVERHEIDop.GmbID/DC.identifier">gmb-2018-12292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D 82c</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11 399296</meta:user-defined>
    <meta:user-defined meta:name="OVERHEIDop.versieInformatie"/>
  </office:meta>
</office:document-meta>
</file>