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ntheffing geluid, BAM Infra Rail B.V. voor werkzaamheden aan het spoor binnen de gemeente Oisterwijk van: 29 juni 2018 tot en met 3 juli 2018 en 6 juli 2018 tot en met 9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BAM Infra Rail B.V. BAM Infra Rail Materieelbedrijf ontheffing van het geluid voor werkzaamheden aan het spoor binnen de gemeente Oisterwijk van: </text:p>
                <text:p text:style-name="al">-vrijdag 29 juni 2018 23.00 uur tot en met maandag 2 juli 2018 07.00;</text:p>
                <text:p text:style-name="al">-vrijdag 6 juli 2018 23.00 tot en met maandag 9 juli 2018 07.0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292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heffing geluid, BAM Infra Rail B.V. voor werkzaamheden aan het spoor binnen de gemeente Oisterwijk van: 29 juni 2018 tot en met 3 juli 2018 en 6 juli 2018 tot en met 9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920</meta:user-defined>
    <meta:user-defined meta:name="OVERHEIDop.GmbID/DC.identifier">gmb-2018-12292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B 40</meta:user-defined>
    <meta:user-defined meta:name="OVERHEIDop.woonplaats">Oisterwijk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505 399197</meta:user-defined>
    <meta:user-defined meta:name="OVERHEIDop.versieInformatie"/>
  </office:meta>
</office:document-meta>
</file>