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1047, IJsseldijk-Noord 250, 2935 BR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8 heeft de gemeente een aanvraag ontvangen voor een omgevingsvergunning voor het bouwen van een agrarisch bijgebouw (werktuigenberging) op locatie IJsseldijk-Noord 250, 2935 BR in Ouderkerk aan den IJssel. De aanvraag is geregistreerd onder zaaknummer SXO-2018104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291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1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1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1047, IJsseldijk-Noord 250, 2935 BR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918</meta:user-defined>
    <meta:user-defined meta:name="OVERHEIDop.GmbID/DC.identifier">gmb-2018-122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BR 250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935.25 441469.85</meta:user-defined>
    <meta:user-defined meta:name="OVERHEIDop.versieInformatie"/>
  </office:meta>
</office:document-meta>
</file>