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besluit Wet bodembescherming ‘Groenestraat 261-269’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Nijmegen heeft  saneringsplan ontvangen voor fase II van de bodemsanering  aan Groenestraat 261-269. Het plan voor Fase I hebben wij in 2014 al goedgekeurd. Daarin is aangegeven dat de verontreiniging wordt geïsoleerd met bebouwing verharding of een leeflaag van 1 m. .</text:p>
            <text:p text:style-name="common-al">Het college zal het saneringsplan beoordelen.</text:p>
            <text:p text:style-name="common-al">
            <text:span text:style-name="nadrukvet">Inzage </text:span>
          </text:p>
            <text:p text:style-name="common-al">U kunt vanaf 13 juni 2018  gedurende 2 weken de ingediende stukken komen inzien op het Stadhuis, Korte Nieuwstraat 6, Nijmegen. Hiervoor kunt u een afspraak maken met mevrouw M. Wesseling van Bureau Leefomgevingskwaliteit, telefoon (024) 329 94 47. </text:p>
            <text:p text:style-name="common-al">U kunt de stukken ook inzien via onderstaande snelkoppelingen door ze te kopieren in de adresbalk van uw browser: </text:p>
            <text:p text:style-name="last-al"/>
            <text:list text:style-name="id1-3-2-1-1-8">
              <text:list-item text:style-override="id1-3-2-1-1-8-1">
                <text:number>1.</text:number>
                <text:p text:style-name="al">Meldingsformulier:  </text:p>
              </text:list-item>
              <text:list-item text:style-override="id1-3-2-1-1-8-2">
                <text:number>2.</text:number>
                <text:p text:style-name="al">Bodemonderzoek Smit draad Groenestraat 249, 263-271 te Nijmegen, Grontmij Nederland BV, GM-0015546, 18 mei 2011: </text:p>
              </text:list-item>
              <text:list-item text:style-override="id1-3-2-1-1-8-3">
                <text:number>3.</text:number>
                <text:p text:style-name="al">Aanvullend bodemonderzoek dioxines Smit Draad te Nijmegen, Grontmij Nederland BV, GM-0015352, 18 mei 2011: </text:p>
              </text:list-item>
              <text:list-item text:style-override="id1-3-2-1-1-8-4">
                <text:number>4.</text:number>
                <text:p text:style-name="al">Notitie Nijmegen Groenestraat (hydrologie),  Grontmij, 288586, 25 april 2011: </text:p>
              </text:list-item>
              <text:list-item text:style-override="id1-3-2-1-1-8-5">
                <text:number>5.</text:number>
                <text:p text:style-name="al">Risico beoordeling Sanscrit voormalig terrein Smit Draad Groenestraat te Nijmegen,  Grontmij Nederland BV, 337036, 6 augustus 2014: </text:p>
              </text:list-item>
              <text:list-item text:style-override="id1-3-2-1-1-8-6">
                <text:number>6.</text:number>
                <text:p text:style-name="al">Saneringsplan (Deelsanering) Fase II voormalig terrein Smit Draad Groenestraat te Nijmegen, Sweco, SWNL02245444, 19 april 2018: <text:span text:style-name="nadrukvet"/></text:p>
                <text:p text:style-name="al">
                <text:span text:style-name="nadrukvet"/>
              </text:p>
                <text:p text:style-name="al">
                <text:span text:style-name="nadrukvet">Reactie</text:span>
              </text:p>
                <text:p text:style-name="al">U kunt uw reactie op de stukken tot 28 juni 2018 sturen naar: Burgemeester en Wethouders van Nijmegen, t.a.v. Bureau Leefomgevingskwaliteit (PK40), Postbus 9105, 6500 HG Nijmegen. U kunt ook mondeling reageren bij mevrouw Wesseling.</text:p>
                <text:p text:style-name="al"> </text:p>
                <text:p text:style-name="al">
                <text:span text:style-name="nadrukvet">Besluit</text:span>
              </text:p>
                <text:p text:style-name="al">Als het college een besluit heeft genomen, wordt dit ook weer langs deze weg bekendgemaakt en ter inzage gelegd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291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91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91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besluit Wet bodembescherming ‘Groenestraat 261-269’, Nijm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915</meta:user-defined>
    <meta:user-defined meta:name="OVERHEIDop.GmbID/DC.identifier">gmb-2018-1229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HK 261</meta:user-defined>
    <meta:user-defined meta:name="OVERHEIDop.woonplaats">Nijmegen</meta:user-defined>
    <meta:user-defined meta:name="OVERHEIDop.straatnaam">Groenestraat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75 426998</meta:user-defined>
    <meta:user-defined meta:name="OVERHEIDop.versieInformatie"/>
  </office:meta>
</office:document-meta>
</file>