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Commissie voor de Rekeningen vastgesteld,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5 mei 2018 heeft de gemeenteraad de wijziging van de Verordening op de Commissie voor de Rekeningen vastgesteld.</text:p>
            <text:p text:style-name="al"/>
            <text:p text:style-name="al">De verordening treedt in werking onmiddellijk na haar vaststelling (zie www.overheid.nl). </text:p>
            <text:p text:style-name="al"/>
            <text:p text:style-name="al">Nadere informatie bij de griffie, gemeente Leiden tel. 14071.</text:p>
            <text:p text:style-name="al"/>
            <text:p text:style-name="al"/>
            <text:p text:style-name="al">
            <text:span text:style-name="nadrukvet">RAADSBESLUIT</text:span>
          </text:p>
            <text:p text:style-name="al"/>
            <text:p text:style-name="al">De raad van de gemeente Leiden;</text:p>
            <text:p text:style-name="al">gelezen het voorstel van het presidium (raadsvoorstel 18.0035 van 20 april 2018), </text:p>
            <text:p text:style-name="al">gelet op artikel 82, eerste lid van de Gemeentewet;</text:p>
            <text:p text:style-name="al"/>
            <text:p text:style-name="al">
            <text:span text:style-name="nadrukvet">BESLUIT</text:span>:</text:p>
            <text:p text:style-name="al"/>
            <text:p text:style-name="al">vast te stellen de volgende wijziging van de Verordening op de Commissie voor de Rekeningen:</text:p>
            <text:p text:style-name="al"/>
            <text:p text:style-name="al">
            <text:span text:style-name="nadrukcur">Artikel I</text:span>
          </text:p>
            <text:p text:style-name="al">De Verordening op de Commissie voor de Rekeningen wordt gewijzig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2 komt te luiden:</text:p>
              </text:list-item>
            </text:list>
            <text:p text:style-name="al"/>
            <text:p text:style-name="al">
            <text:span text:style-name="nadrukvet">Artikel 2 </text:span>
          </text:p>
            <text:list text:style-name="id1-3-2-2-1-5">
              <text:list-item text:style-override="id1-3-2-2-1-5-1">
                <text:number>1.</text:number>
                <text:p text:style-name="al"> De commissie bestaat uit maximaal één commissielid per fractie.</text:p>
              </text:list-item>
              <text:list-item text:style-override="id1-3-2-2-1-5-2">
                <text:number>2.</text:number>
                <text:p text:style-name="al"> De commissieleden worden door de raad op voordracht van de fracties benoemd.</text:p>
              </text:list-item>
              <text:list-item text:style-override="id1-3-2-2-1-5-3">
                <text:number>3.</text:number>
                <text:p text:style-name="al"> Zowel een raadslid als een duo-lid kunnen tot lid van de commissie benoemd worden.</text:p>
              </text:list-item>
              <text:list-item text:style-override="id1-3-2-2-1-5-4">
                <text:number>4.</text:number>
                <text:p text:style-name="al"> De raad wijst uit de leden van de commissie een voorzitter en een plaatsvervangend voorzitter aan. Deze kunnen geen duo-lid zijn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cur">Artikel II Inwerkingtreding</text:span>
          </text:p>
            <text:p text:style-name="al">Dit besluit  treedt in werking onmiddellijk na haar vaststell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aan in de openbare raadsvergadering van 15 mei 2018,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achternaam">de Griffier, </text:span>
          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ondertekening_naam">
            <text:span text:style-name="achternaam">de Voorzitter.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Commissie voor de Rekeningen vastgesteld, gemeente L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11</meta:user-defined>
    <meta:user-defined meta:name="OVERHEIDop.GmbID/DC.identifier">gmb-2018-122911</meta:user-defined>
    <meta:user-defined meta:name="OVERHEID.TaxonomieBeleidsagenda/OVERHEID.category">Financiën | Organisatie en beleid</meta:user-defined>
    <meta:user-defined meta:name="OVERHEID.Gemeente/DC.spatial">Leiden</meta:user-defined>
    <meta:user-defined meta:name="DC.source">artikel 82, eerste lid, van de Gemeentewet;1.0:c:BWBR0005416&amp;artikel=82&amp;lid=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versieInformatie"/>
  </office:meta>
</office:document-meta>
</file>