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ozijnen van 31 woningen, Hofakker 2, 4, 6, 8, 10, 12, 14, 16, 18, 20 Moergestel, ’t Vunderke 3, 5, 6, 8, 10, 12, 14, 16, 18, 20, 22, 24 Moergestel, Pastoor Janssenstraat 1, 1A, 1B Moergestel, Korenstraat 1, 1A, 1B Moergestel, Oostelvoortjes 11, 13,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fakker 2, 4, 6, 8, 10, 12, 14, 16, 18, 20 Moergestel</text:span>
          </text:p>
            <text:p text:style-name="common-al">
            <text:span text:style-name="nadrukvet">’t Vunderke 3, 5, 6, 8, 10, 12, 14, 16, 18, 20, 22, 24 Moergestel</text:span>
          </text:p>
            <text:p text:style-name="common-al">
            <text:span text:style-name="nadrukvet">Pastoor Janssenstraat 1, 1A, 1B Moergestel</text:span>
          </text:p>
            <text:p text:style-name="common-al">
            <text:span text:style-name="nadrukvet">Korenstraat 1, 1A, 1B Moergestel</text:span>
          </text:p>
            <text:p text:style-name="common-al">
            <text:span text:style-name="nadrukvet">Oostelvoortjes 11, 13, 15 Moergestel,</text:span>
          </text:p>
            <text:p text:style-name="common-al">het vervangen van de kozijnen van 31 woningen. Dossiernummer 2018-0252, verzonden aan aanvrager op 07-06-2018 (Activiteit; Bouw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een omschrijving van het besluit waartegen het bezwaar zich richt</text:p>
              </text:list-item>
              <text:list-item text:style-override="id1-3-2-1-1-13-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1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1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1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de kozijnen van 31 woningen, Hofakker 2, 4, 6, 8, 10, 12, 14, 16, 18, 20 Moergestel, ’t Vunderke 3, 5, 6, 8, 10, 12, 14, 16, 18, 20, 22, 24 Moergestel, Pastoor Janssenstraat 1, 1A, 1B Moergestel, Korenstraat 1, 1A, 1B Moergestel, Oostelvoortjes 11, 13, 15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10</meta:user-defined>
    <meta:user-defined meta:name="OVERHEIDop.GmbID/DC.identifier">gmb-2018-122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A</meta:user-defined>
    <meta:user-defined meta:name="OVERHEIDop.woonplaats">Moergestel</meta:user-defined>
    <meta:user-defined meta:name="OVERHEIDop.straatnaam">Hofakker</meta:user-defined>
    <meta:user-defined meta:name="OVERHEID.PostcodeHuisnummer/OVERHEIDop.postcodeHuisnummer">5066XV 14</meta:user-defined>
    <meta:user-defined meta:name="OVERHEIDop.straatnaam">'t Vunderke</meta:user-defined>
    <meta:user-defined meta:name="OVERHEID.PostcodeHuisnummer/OVERHEIDop.postcodeHuisnummer">5066VC</meta:user-defined>
    <meta:user-defined meta:name="OVERHEIDop.straatnaam">Pastoor Janssenstraat</meta:user-defined>
    <meta:user-defined meta:name="OVERHEID.PostcodeHuisnummer/OVERHEIDop.postcodeHuisnummer">5066VA 11</meta:user-defined>
    <meta:user-defined meta:name="OVERHEIDop.straatnaam">Korenstraat</meta:user-defined>
    <meta:user-defined meta:name="OVERHEID.PostcodeHuisnummer/OVERHEIDop.postcodeHuisnummer">5066</meta:user-defined>
    <meta:user-defined meta:name="OVERHEIDop.straatnaam">Oostelvoortjes</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95 395308</meta:user-defined>
    <meta:user-defined meta:name="OVERHEID.EPSG28992/DC.spatial">140624 395410</meta:user-defined>
    <meta:user-defined meta:name="OVERHEID.EPSG28992/DC.spatial">140686 394828</meta:user-defined>
    <meta:user-defined meta:name="OVERHEID.EPSG28992/DC.spatial">140562 394912</meta:user-defined>
    <meta:user-defined meta:name="OVERHEID.EPSG28992/DC.spatial">141246 395342</meta:user-defined>
    <meta:user-defined meta:name="OVERHEIDop.versieInformatie"/>
  </office:meta>
</office:document-meta>
</file>