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voorzijde, Donker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erstraat 4 Oisterwijk</text:span>, het plaatsen van een dakkapel aan de voorzijde. Dossiernummer 2018-0240, verzonden aan aanvrager op 07-06-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0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zijde, Donkerstraat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05</meta:user-defined>
    <meta:user-defined meta:name="OVERHEIDop.GmbID/DC.identifier">gmb-2018-12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D 4</meta:user-defined>
    <meta:user-defined meta:name="OVERHEIDop.woonplaats">Oisterwijk</meta:user-defined>
    <meta:user-defined meta:name="OVERHEIDop.straatnaam">Donk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53 399508</meta:user-defined>
    <meta:user-defined meta:name="OVERHEIDop.versieInformatie"/>
  </office:meta>
</office:document-meta>
</file>