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Kapelstraat 31, 31A, 31B, 31C, 31Dte Lomm</text:span>
          </text:p>
            <text:p text:style-name="common-al">Voor het gedeeltelijk wijzigen van een horecapand ten behoeve van het vestigen van arbeidsmigranten</text:p>
            <text:p text:style-name="common-al">Verzonden op 7 juni 2018</text:p>
            <text:p text:style-name="common-al">Kenmerk 125379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2904</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04</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04</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904</meta:user-defined>
    <meta:user-defined meta:name="OVERHEIDop.GmbID/DC.identifier">gmb-2018-122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AE 3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328.63 384698.62</meta:user-defined>
    <meta:user-defined meta:name="OVERHEIDop.versieInformatie"/>
  </office:meta>
</office:document-meta>
</file>