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gebied tussen Westdorp/Eesergroen en Ellertshaar, Groen Dijk/Kanaalstraat, het realiseren van zonnepark Westdorp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Gebied tussen Westdorp/Eesergroen en Ellertshaar</text:span>
          </text:p>
            <text:p text:style-name="common-al">Groene Dijk/Kanaalstraat, het realiseren van zonnepark Westdorp, 1038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90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0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0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gebied tussen Westdorp/Eesergroen en Ellertshaar, Groen Dijk/Kanaalstraat, het realiseren van zonnepark Westdorp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03</meta:user-defined>
    <meta:user-defined meta:name="OVERHEIDop.GmbID/DC.identifier">gmb-2018-122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5</meta:user-defined>
    <meta:user-defined meta:name="OVERHEIDop.woonplaats">Ellertshaar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279 545660</meta:user-defined>
    <meta:user-defined meta:name="OVERHEID.EPSG28992/DC.spatial">247359 546030</meta:user-defined>
    <meta:user-defined meta:name="OVERHEIDop.versieInformatie"/>
  </office:meta>
</office:document-meta>
</file>