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wijkweg 1 in Zelhem,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28 mei 2018 heeft de gemeente Bronckhorst een melding ontvangen voor saneren van asbest van een schuur aan de Oosterwijkweg 1 in Zelhem. De melding is geregistreerd onder kenmerk SXO5400878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896</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96</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96</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osterwijkweg 1 in Zelhem, saneren van asbest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896</meta:user-defined>
    <meta:user-defined meta:name="OVERHEIDop.GmbID/DC.identifier">gmb-2018-122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PostcodeHuisnummer/OVERHEIDop.postcodeHuisnummer">7021MT 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6397</meta:user-defined>
    <meta:user-defined meta:name="OVERHEID.EPSG28992/DC.spatial">221435 448848</meta:user-defined>
    <meta:user-defined meta:name="OVERHEID.EPSG28992/DC.spatial">221381.34 448898.94</meta:user-defined>
    <meta:user-defined meta:name="OVERHEID.EPSG28992/DC.spatial">221546.14 449031.99</meta:user-defined>
    <meta:user-defined meta:name="OVERHEIDop.versieInformatie"/>
  </office:meta>
</office:document-meta>
</file>