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010, Benedenheulseweg 54a, 2821 LV in Stolwijk</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voor het plaatsen van een agrarisch bijgebouw (nieuwbouw werktuigenberging) op locatie Benedenheulseweg 54a, 2821 LV in Stolwijk. De aanvraag is geregistreerd onder zaaknummer SXO-2018101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89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010, Benedenheulseweg 54a, 2821 LV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95</meta:user-defined>
    <meta:user-defined meta:name="OVERHEIDop.GmbID/DC.identifier">gmb-2018-12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V 5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500.25 440944.51</meta:user-defined>
    <meta:user-defined meta:name="OVERHEIDop.versieInformatie"/>
  </office:meta>
</office:document-meta>
</file>