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in Bergeijk, organiseren van T-Jesters Fair Festival van 7 tot en met 11 jul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359</text:p>
            <text:p text:style-name="common-al">Omschrijving: het Hof in Bergeijk, organiseren van een T-Jesters Fair Festival tijdens Bergeijk kermis van 7 tot en met 11 juli 2018</text:p>
            <text:p text:style-name="common-al">Dit besluit ligt vanaf 8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89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in Bergeijk, organiseren van T-Jesters Fair Festival van 7 tot en met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90</meta:user-defined>
    <meta:user-defined meta:name="OVERHEIDop.GmbID/DC.identifier">gmb-2018-1228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3.07 370389.84</meta:user-defined>
    <meta:user-defined meta:name="OVERHEIDop.versieInformatie"/>
  </office:meta>
</office:document-meta>
</file>