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epenveensweg, het realiseren van zonnepark Daalkamp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Diepenveensweg, het realiseren van zonnepark Daalkampen, 1010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88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8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8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iepenveensweg, het realiseren van zonnepark Daalkamp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882</meta:user-defined>
    <meta:user-defined meta:name="OVERHEIDop.GmbID/DC.identifier">gmb-2018-122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B 15</meta:user-defined>
    <meta:user-defined meta:name="OVERHEIDop.woonplaats">Borger</meta:user-defined>
    <meta:user-defined meta:name="OVERHEIDop.straatnaam">Nuisve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505 549048</meta:user-defined>
    <meta:user-defined meta:name="OVERHEIDop.versieInformatie"/>
  </office:meta>
</office:document-meta>
</file>