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ulianalaan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wijzigen van de gevel van Julianaflat</text:p>
            <text:p text:style-name="common-al">Locatie: Julianalaan te Veendam </text:p>
            <text:p text:style-name="last-al">Datum ontvangst: 6 juni 2018 (zaaknummer 43784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22876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7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876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Julianalaan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2876</meta:user-defined>
    <meta:user-defined meta:name="OVERHEIDop.GmbID/DC.identifier">gmb-2018-122876</meta:user-defined>
    <meta:user-defined meta:name="OVERHEID.TaxonomieBeleidsagenda/OVERHEID.category">Huisvesting | Organisatie en beleid</meta:user-defined>
    <meta:user-defined meta:name="OVERHEIDop.referentienummer">43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LZ</meta:user-defined>
    <meta:user-defined meta:name="OVERHEIDop.woonplaats">Veendam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469 569474</meta:user-defined>
    <meta:user-defined meta:name="OVERHEIDop.versieInformatie"/>
  </office:meta>
</office:document-meta>
</file>