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met berging en carport Jan Lunenburg Oever, kavel 1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Jan Lunenburg Oever, kavel 15 in Kudelstaart. De aanvraag is geregistreerd onder zaaknummer Z18-0025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86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6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6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met berging en carport Jan Lunenburg Oever, kavel 1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68</meta:user-defined>
    <meta:user-defined meta:name="OVERHEIDop.GmbID/DC.identifier">gmb-2018-12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7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33.24 471961.39</meta:user-defined>
    <meta:user-defined meta:name="OVERHEIDop.versieInformatie"/>
  </office:meta>
</office:document-meta>
</file>